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 Sans" svg:font-family="'Open Sans', Arial, sans-serif"/>
    <style:font-face style:name="Open Sans1" svg:font-family="'Open Sans', sans-serif"/>
    <style:font-face style:name="OpenSymbol" svg:font-family="OpenSymbol"/>
    <style:font-face style:name="Roboto1" svg:font-family="Roboto"/>
    <style:font-face style:name="Roboto" svg:font-family="Roboto, 'Open Sans', 'Lucida Grande', 'Segoe UI', Helvetica, Arial, sans-serif"/>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bold" style:font-size-asian="12pt" style:font-weight-asian="bold" style:font-size-complex="12pt" style:font-weight-complex="bold"/>
    </style:style>
    <style:style style:name="P2" style:family="paragraph" style:parent-style-name="Text_20_body">
      <style:paragraph-properties loext:contextual-spacing="false" fo:margin-left="0cm" fo:margin-right="0cm" fo:margin-top="0cm" fo:margin-bottom="0.741cm" fo:text-align="start" style:justify-single-word="false" fo:orphans="2" fo:widows="2" fo:text-indent="0cm" style:auto-text-indent="false"/>
    </style:style>
    <style:style style:name="P3" style:family="paragraph" style:parent-style-name="Text_20_body">
      <style:paragraph-properties loext:contextual-spacing="false" fo:margin-left="0cm" fo:margin-right="0cm" fo:margin-top="0cm" fo:margin-bottom="0.741cm" fo:text-align="start" style:justify-single-word="false" fo:orphans="2" fo:widows="2" fo:text-indent="0cm" style:auto-text-indent="false"/>
      <style:text-properties fo:font-size="12pt" fo:font-weight="normal" style:font-size-asian="10.5pt" style:font-weight-asian="normal" style:font-size-complex="12pt" style:font-weight-complex="normal"/>
    </style:style>
    <style:style style:name="P4" style:family="paragraph" style:parent-style-name="Standard">
      <style:paragraph-properties loext:contextual-spacing="false" fo:margin-left="0cm" fo:margin-right="0cm" fo:margin-top="0cm" fo:margin-bottom="0.741cm" fo:text-align="start" style:justify-single-word="false" fo:orphans="2" fo:widows="2" fo:text-indent="0cm" style:auto-text-indent="false"/>
    </style:style>
    <style:style style:name="P5"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fo:padding="0cm" fo:border="none"/>
    </style:style>
    <style:style style:name="P6"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fo:padding="0cm" fo:border="none"/>
      <style:text-properties fo:color="#000000" fo:font-weight="bold" style:font-weight-asian="bold" style:font-weight-complex="bold"/>
    </style:style>
    <style:style style:name="P7"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text-properties fo:color="#000000" style:font-name="Arial"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11" style:family="paragraph" style:parent-style-name="Text_20_body">
      <style:paragraph-properties loext:contextual-spacing="false" fo:margin-left="0cm" fo:margin-right="0cm" fo:margin-top="0cm" fo:margin-bottom="0.741cm"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 style:family="paragraph" style:parent-style-name="Text_20_body">
      <style:paragraph-properties loext:contextual-spacing="false" fo:margin-left="0cm" fo:margin-right="0cm" fo:margin-top="0cm" fo:margin-bottom="0.741cm" fo:text-align="start" style:justify-single-word="false" fo:orphans="2" fo:widows="2" fo:text-indent="0cm" style:auto-text-indent="false"/>
      <style:text-properties fo:font-variant="normal" fo:text-transform="none" fo:color="#000000" style:font-name="Arial" fo:font-size="12pt" fo:letter-spacing="normal" fo:font-style="normal" fo:font-weight="bold" style:font-size-asian="10.5pt" style:font-weight-asian="bold" style:font-size-complex="12pt" style:font-weight-complex="bold"/>
    </style:style>
    <style:style style:name="P13" style:family="paragraph" style:parent-style-name="Text_20_body">
      <style:paragraph-properties loext:contextual-spacing="false" fo:margin-left="0cm" fo:margin-right="0cm" fo:margin-top="0cm" fo:margin-bottom="0.741cm" fo:text-align="start" style:justify-single-word="false" fo:orphans="2" fo:widows="2" fo:text-indent="0cm" style:auto-text-indent="false"/>
      <style:text-properties fo:font-variant="normal" fo:text-transform="none" fo:color="#000000" style:font-name="Arial" fo:font-size="18pt" fo:letter-spacing="normal" fo:font-style="normal" fo:font-weight="bold" style:font-size-asian="18pt" style:font-weight-asian="bold" style:font-size-complex="18pt" style:font-weight-complex="bold"/>
    </style:style>
    <style:style style:name="P14" style:family="paragraph" style:parent-style-name="Text_20_body">
      <style:paragraph-properties loext:contextual-spacing="false" fo:margin-left="0cm" fo:margin-right="0cm" fo:margin-top="0cm" fo:margin-bottom="0.741cm" fo:text-align="start" style:justify-single-word="false" fo:orphans="2" fo:widows="2" fo:text-indent="0cm" style:auto-text-indent="false"/>
      <style:text-properties fo:font-variant="normal" fo:text-transform="none" fo:color="#000000" style:font-name="Arial" fo:font-size="18pt" fo:letter-spacing="normal" fo:font-style="normal" fo:font-weight="bold" style:font-size-asian="18pt" style:font-weight-asian="bold" style:font-size-complex="18pt" style:font-weight-complex="bold"/>
    </style:style>
    <style:style style:name="P15" style:family="paragraph" style:parent-style-name="Text_20_body">
      <style:paragraph-properties loext:contextual-spacing="false" fo:margin-left="0cm" fo:margin-right="0cm" fo:margin-top="0cm" fo:margin-bottom="0.741cm" fo:text-align="start" style:justify-single-word="false" fo:orphans="2" fo:widows="2" fo:text-indent="0cm" style:auto-text-indent="false"/>
    </style:style>
    <style:style style:name="P16" style:family="paragraph" style:parent-style-name="Text_20_body">
      <style:paragraph-properties loext:contextual-spacing="false" fo:margin-left="0cm" fo:margin-right="0cm" fo:margin-top="0cm" fo:margin-bottom="0.741cm" fo:text-align="start" style:justify-single-word="false" fo:orphans="2" fo:widows="2" fo:text-indent="0cm" style:auto-text-indent="false"/>
      <style:text-properties fo:font-weight="bold" style:font-weight-asian="bold" style:font-weight-complex="bold"/>
    </style:style>
    <style:style style:name="P17" style:family="paragraph" style:parent-style-name="Text_20_body">
      <style:paragraph-properties loext:contextual-spacing="false" fo:margin-left="0cm" fo:margin-right="0cm" fo:margin-top="0cm" fo:margin-bottom="0.741cm" fo:text-align="start" style:justify-single-word="false" fo:orphans="2" fo:widows="2" fo:text-indent="0cm" style:auto-text-indent="false"/>
      <style:text-properties fo:font-weight="normal" style:font-weight-asian="normal" style:font-weight-complex="normal"/>
    </style:style>
    <style:style style:name="P18"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bold" style:font-weight-asian="bold" style:font-weight-complex="bold"/>
    </style:style>
    <style:style style:name="P19"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style:style>
    <style:style style:name="P2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21" style:family="paragraph" style:parent-style-name="Text_20_body">
      <style:paragraph-properties fo:text-align="start" style:justify-single-word="false"/>
      <style:text-properties style:font-name="Arial" fo:font-size="12pt" fo:font-weight="bold" style:font-size-asian="12pt" style:font-weight-asian="bold" style:font-size-complex="12pt" style:font-weight-complex="bold"/>
    </style:style>
    <style:style style:name="P22" style:family="paragraph" style:parent-style-name="Text_20_body">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3" style:family="paragraph" style:parent-style-name="Text_20_body">
      <style:paragraph-properties fo:text-align="start" style:justify-single-word="false"/>
      <style:text-properties style:font-name="Arial"/>
    </style:style>
    <style:style style:name="P24" style:family="paragraph" style:parent-style-name="Text_20_body">
      <style:paragraph-properties fo:text-align="start" style:justify-single-word="false"/>
    </style:style>
    <style:style style:name="P25" style:family="paragraph" style:parent-style-name="Text_20_body">
      <style:paragraph-properties fo:text-align="start" style:justify-single-word="false"/>
      <style:text-properties fo:color="#000000"/>
    </style:style>
    <style:style style:name="P26" style:family="paragraph" style:parent-style-name="Text_20_body">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27" style:family="paragraph" style:parent-style-name="Heading_20_2">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T1" style:family="text">
      <style:text-properties fo:font-variant="normal" fo:text-transform="none" style:font-name="Arial" fo:font-size="12pt" fo:letter-spacing="normal" fo:font-style="normal" fo:font-weight="normal"/>
    </style:style>
    <style:style style:name="T2" style:family="text">
      <style:text-properties fo:font-variant="normal" fo:text-transform="none" fo:color="#19232d"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fo:color="#000000" style:font-name="Arial" fo:font-size="12pt" fo:letter-spacing="normal" fo:font-style="normal" fo:font-weight="bold" style:font-size-asian="12pt" style:font-size-complex="12pt"/>
    </style:style>
    <style:style style:name="T4" style:family="text">
      <style:text-properties fo:font-variant="normal" fo:text-transform="none" fo:color="#000000" style:font-name="Arial" fo:font-size="12pt" fo:letter-spacing="normal" fo:font-style="normal" fo:font-weight="normal"/>
    </style:style>
    <style:style style:name="T5" style:family="text">
      <style:text-properties fo:font-variant="normal" fo:text-transform="none" fo:color="#000000" style:font-name="Arial" fo:font-size="12pt" fo:letter-spacing="normal" fo:font-style="normal" fo:font-weight="normal" style:font-size-asian="12pt" style:font-size-complex="12pt"/>
    </style:style>
    <style:style style:name="T6"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00000" style:font-name="Arial" fo:font-size="12pt" fo:letter-spacing="normal" fo:font-style="normal" style:font-size-asian="12pt" style:font-size-complex="12pt"/>
    </style:style>
    <style:style style:name="T8" style:family="text">
      <style:text-properties fo:font-variant="normal" fo:text-transform="none" fo:color="#000000" style:font-name="Arial" fo:letter-spacing="normal" fo:font-style="normal"/>
    </style:style>
    <style:style style:name="T9" style:family="text">
      <style:text-properties fo:font-variant="normal" fo:text-transform="none" fo:color="#000000" style:font-name="Arial" fo:letter-spacing="normal" fo:font-style="normal" fo:font-weight="normal" style:font-weight-asian="normal" style:font-weight-complex="normal"/>
    </style:style>
    <style:style style:name="T10" style:family="text">
      <style:text-properties fo:font-variant="normal" fo:text-transform="none" fo:color="#000000" fo:letter-spacing="normal" fo:font-style="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normal" fo:font-weight="normal" style:font-weight-asian="normal" style:font-weight-complex="normal"/>
    </style:style>
    <style:style style:name="T13" style:family="text">
      <style:text-properties fo:font-variant="normal" fo:text-transform="none" fo:color="#000000" style:font-name="Arial" fo:font-size="12pt" fo:letter-spacing="normal" fo:font-style="normal" fo:font-weight="normal"/>
    </style:style>
    <style:style style:name="T14" style:family="text">
      <style:text-properties fo:font-variant="normal" fo:text-transform="none" fo:color="#000000" style:font-name="Arial" fo:font-size="12pt" fo:letter-spacing="normal" fo:font-style="normal" fo:font-weight="normal" style:font-size-asian="12pt" style:font-weight-asian="bold" style:font-size-complex="12pt" style:font-weight-complex="bold"/>
    </style:style>
    <style:style style:name="T15" style:family="text">
      <style:text-properties fo:font-variant="normal" fo:text-transform="none" fo:color="#000000" style:font-name="Arial" fo:font-size="12pt" fo:letter-spacing="normal" fo:font-style="normal" fo:font-weight="normal" style:font-size-asian="12pt" style:font-size-complex="12pt"/>
    </style:style>
    <style:style style:name="T16" style:family="text">
      <style:text-properties fo:font-variant="normal" fo:text-transform="none" fo:color="#000000" style:font-name="Arial" fo:font-size="12pt" fo:letter-spacing="normal" fo:font-style="normal" style:text-underline-style="none" fo:font-weight="normal"/>
    </style:style>
    <style:style style:name="T17" style:family="text">
      <style:text-properties fo:font-variant="normal" fo:text-transform="none" fo:color="#000000" style:font-name="Arial" fo:letter-spacing="normal" fo:font-style="normal"/>
    </style:style>
    <style:style style:name="T18" style:family="text">
      <style:text-properties fo:font-variant="normal" fo:text-transform="none" fo:color="#000000" style:font-name="Arial" fo:letter-spacing="normal" fo:font-style="normal" fo:font-weight="normal"/>
    </style:style>
    <style:style style:name="T19" style:family="text">
      <style:text-properties fo:font-variant="normal" fo:text-transform="none" fo:color="#000000" style:text-line-through-style="none" style:font-name="Arial" fo:font-size="12pt" fo:letter-spacing="normal" fo:font-style="normal" style:text-underline-style="none" fo:font-weight="normal" style:text-blinking="false"/>
    </style:style>
    <style:style style:name="T20"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T21" style:family="text">
      <style:text-properties fo:font-variant="normal" fo:text-transform="none" fo:letter-spacing="normal" fo:font-style="normal"/>
    </style:style>
    <style:style style:name="T22" style:family="text">
      <style:text-properties fo:font-variant="normal" fo:text-transform="none" fo:letter-spacing="normal" fo:font-style="normal" fo:font-weight="normal"/>
    </style:style>
    <style:style style:name="T23" style:family="text">
      <style:text-properties fo:font-variant="normal" fo:text-transform="none" fo:letter-spacing="normal" fo:font-style="normal" fo:font-weight="normal" style:font-weight-asian="normal" style:font-weight-complex="normal"/>
    </style:style>
    <style:style style:name="T24" style:family="text">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T25" style:family="text">
      <style:text-properties fo:color="#000000"/>
    </style:style>
    <style:style style:name="T26" style:family="text">
      <style:text-properties fo:color="#000000" style:font-name="Ari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oy a empezar hablando de las partes de la cámara empezando por la primera parte por la cual entra la luz, para posteriormente dar entrada a cada modo de la cámara:</text:p>
      <text:p text:style-name="P13">PARTES DE LA CÁMARA</text:p>
      <text:p text:style-name="P2"><text:span text:style-name="Strong_20_Emphasis"><text:span text:style-name="T3">Objetivo: </text:span></text:span><text:span text:style-name="T5">Es el conjunto de lentes que dirige la luz hacia el interior de la cámara. Se suele decir que un objetivo cuanto más pesado más calidad ofrece, debido a la cantidad y el tamaño de lentes que alberga; cuanta más luz sean capaz de captar mejor. Esto es para el caso de objetivos réflex o compactas avanzadas, en el caso de cámaras compactas es normal que las lentes sean de un tamaño muy pequeño. Los objetivos pueden ser más o menos luminosos según su diafragma.</text:span></text:p>
      <text:p text:style-name="P4"><text:span text:style-name="Strong_20_Emphasis"><text:span text:style-name="T3">Diafragma:</text:span></text:span><text:span text:style-name="Strong_20_Emphasis"><text:span text:style-name="T5"> </text:span></text:span><text:span text:style-name="T5">El diafragma se encuentra situado dentro del objetivo, y es un conjunto de aspas que conforman el orificio por donde entra la luz, las cuales se cierran o abren para dejar entrar mayor o menor cantidad de luz. Cuanto más pequeño es el orificio más profundidad de campo obtenemos, es decir, enfocamos más partes de la escena y obtenemos más nitidez. Los valores del diafragama (más o menos abierto) se representan con el número </text:span><text:span text:style-name="Strong_20_Emphasis"><text:span text:style-name="T6">f</text:span></text:span><text:span text:style-name="T5">, y debemos tener en cuenta que un número f 2,8 se refiere a un diafragma más abierto que un f 16.</text:span></text:p>
      <text:p text:style-name="P2"><text:span text:style-name="Strong_20_Emphasis"><text:span text:style-name="T3">Mecanismo de enfoque: </text:span></text:span><text:span text:style-name="T5">Nos ayuda a disponer las lentes más cerca o más lejos para conseguir mejor nitidez del objeto que queremos enfocar. Este mecanismo en cámaras réflex se encuentra en el objetivo y se puede controlar manualmente, mientras que en una compacta funciona automáticamente.</text:span></text:p>
      <text:p text:style-name="Text_20_body"><text:span text:style-name="Strong_20_Emphasis"><text:span text:style-name="T3">Obturador: </text:span></text:span><text:span text:style-name="T5">El obturador se ocupa de controlar la cantidad de luz que llega al sensor mediante una serie de cortinillas que se abren y cierran. Según la velocidad de obturación pasará más o menos luz. Cuanto más tiempo pase abierto el obturador más luz entrará, pero hay más posibilidades de conseguir una imagen menos detallada. Una velocidad de 1/125 dejará pasar menos luz que una velocidad de 1/13. </text:span></text:p>
      <text:p text:style-name="P2"><text:span text:style-name="Strong_20_Emphasis"><text:span text:style-name="T3">Visor: </text:span></text:span><text:span text:style-name="T5">Es la parte de la cámara que nos permite ver la escena que vamos a fotografiar. Según el tipo de cámara puede ser diferente. Si hablamos de una réflex, el visor es una ventanita pequeña por la que gracias a una serie de lentes y espejos colocados estratégicamente podemos ver la escena tal y como la captará nuestro sensor a través del objetivo. </text:span></text:p>
      <text:p text:style-name="P2"><text:span text:style-name="Strong_20_Emphasis"><text:span text:style-name="T3">Sensor:</text:span></text:span><text:span text:style-name="Strong_20_Emphasis"><text:span text:style-name="T5"> E</text:span></text:span><text:span text:style-name="T5">l sensor se ocupa de captar toda la información posible de la escena. El sensor es el panel donde irá a parar toda la luz que recoja el objetivo. Está formado por píxeles sensibles a la luz, y tanto el tamaño del sensor como el número de píxeles que lo forman son importantes para conocer la resolución de las fotografías y su calidad. </text:span></text:p>
      <text:p text:style-name="P2"><text:span text:style-name="T5"/></text:p>
      <text:p text:style-name="P16"><text:soft-page-break/><text:span text:style-name="T7">Medidor de la exposición: </text:span><text:span text:style-name="T6">Como su nombre dice, es un medidor que nos dará información sobre si la imagen estará sobreexpuesta, subexpuesta o correctamente expuesta.</text:span></text:p>
      <text:p text:style-name="P16"><text:span text:style-name="T7"/></text:p>
      <text:p text:style-name="P17"><text:span text:style-name="T7"/></text:p>
      <text:p text:style-name="P13">MODOS DE LA CÁMARA</text:p>
      <text:p text:style-name="P12"/>
      <text:p text:style-name="P12">Modo P – Programado</text:p>
      <text:p text:style-name="P3"><text:span text:style-name="T8">Cuando se toma en Programa (P), l</text:span><text:span text:style-name="Strong_20_Emphasis"><text:span text:style-name="T9">a cámara hace casi todas las decisiones por nosotros </text:span></text:span><text:span text:style-name="T8">de forma automática, como la elección de apertura y velocidad de obturación. Sin embargo, no se abrirá el flash a menos que se lo indiquemos. </text:span></text:p>
      <text:p text:style-name="P8">Modo (S o TV) – Prioridad de Obturación</text:p>
      <text:p text:style-name="P8"/>
      <text:p text:style-name="P1"><text:span text:style-name="T11">Prioridad de obturación, en este caso </text:span><text:span text:style-name="Strong_20_Emphasis"><text:span text:style-name="T11">nosotros elegimos la velocidad de obturación y la cámara decide la apertura</text:span></text:span><text:span text:style-name="T11">.</text:span></text:p>
      <text:p text:style-name="P5"><text:span text:style-name="Strong_20_Emphasis"><text:span text:style-name="T4">Esto es bueno para fotografiar objetos en movimiento</text:span></text:span><text:span text:style-name="T4">, como cascadas, arroyos o similares, ya que lo más importante es conseguir una velocidad obturación lo suficientemente larga para que el agua quede con efecto sedoso, o una velocidad de obturación corta para conseguir visualizar las gotas.</text:span></text:p>
      <text:p text:style-name="P19"/>
      <text:p text:style-name="P18">Modo M – Manual</text:p>
      <text:p text:style-name="P18"/>
      <text:p text:style-name="P6"><text:span text:style-name="T1">Con el modo manual, podemos elegir el diafragma y la velocidad del obturador (y todos los demás ajustes como balance de blancos, ISO, etc.). </text:span><text:span text:style-name="Strong_20_Emphasis"><text:span text:style-name="T1">Este modo nos da un control completo de la cámara</text:span></text:span><text:span text:style-name="T1">.</text:span></text:p>
      <text:p text:style-name="P5"><text:span text:style-name="Strong_20_Emphasis"><text:span text:style-name="T4">Es bueno para hacer todo tipo de fotografías</text:span></text:span><text:span text:style-name="T4">. Nos da la flexibilidad de hacer nuestras fotos como deseemos. Por supuesto, también hay que tener bien claro lo que estamos haciendo y lo que queremos lograr cuando utilizamos este modo de disparo.</text:span></text:p>
      <text:p text:style-name="P18"/>
      <text:h text:style-name="P27" text:outline-level="2"><text:span text:style-name="T21">Modo (A o AV) – Prioridad de Apertura</text:span></text:h>
      <text:p text:style-name="P25"><text:span text:style-name="T24"/></text:p>
      <text:p text:style-name="P24"><text:span text:style-name="T14">Con Prioridad de apertura, </text:span><text:span text:style-name="Strong_20_Emphasis"><text:span text:style-name="T5">nosotros elegimos el diafragma y la cámara decide la velocidad de obturación</text:span></text:span><text:span text:style-name="T14">. Esto significa que podemos controlar tanto la cantidad de luz que </text:span><text:soft-page-break/><text:span text:style-name="T14">llega a través de el lente y la profundidad de campo.</text:span><text:span text:style-name="Strong_20_Emphasis"><text:span text:style-name="T20"> </text:span></text:span><text:span text:style-name="T14">Este modo es especialmente útil si estamos preocupados acerca de tener control sobre la cantidad de la imagen que está en foco (es decir, la profundidad de campo), y si estamos fotografiando una imagen fija, la misma no se verá afectada por la velocidad del obturador.</text:span></text:p>
      <text:p text:style-name="P20"><text:span text:style-name="Strong_20_Emphasis"><text:span text:style-name="T4">Esto es bueno para fotografiar paisajes</text:span></text:span><text:span text:style-name="T4">, porque con los paisajes lo que es importante es tener todo en foco, por lo que vamos a tener que elegir manualmente una pequeña apertura.</text:span></text:p>
      <text:p text:style-name="P20"><text:span text:style-name="T4">Los paisajes son por lo general más dramáticos durante el amanecer o al atardecer cuando las condiciones de iluminación cambian constantemente, por lo que es difícil determinar la exposición correcta en el momento. No sólo eso, sino que también podemos estar usando un polarizador</text:span><text:span text:style-name="Strong_20_Emphasis"><text:span text:style-name="T19"> </text:span></text:span><text:span text:style-name="T16">o filtro graduado de densidad neutra</text:span><text:span text:style-name="Strong_20_Emphasis"><text:span text:style-name="T19"> </text:span></text:span><text:span text:style-name="T4">que complica el cálculo de la exposición aún más.</text:span></text:p>
      <text:p text:style-name="P23"><text:span text:style-name="T2"/></text:p>
      <text:p text:style-name="P7">Modo automático</text:p>
      <text:p text:style-name="P7"/>
      <text:p text:style-name="P7"><text:span text:style-name="Strong_20_Emphasis"><text:span text:style-name="T18">La cámara eligirá el valor de cada parámetro </text:span></text:span><text:span text:style-name="T18">para lograr que la foto salga bien, sea cual sea el tipo de toma. Este modo, para situaciones normales es apropiado, pero si se trata de una escena con mucho movimiento, o con escasa iluminación, o en la que queremos que la profundidad de campo fuese muy amplia, etc. En ese tipo de casos hay otros modos automáticos más apropiados, para que la cámara conozca, de antemano, ante qué situación se encuentra y el acabado que esperas en la foto y, de ese modo, te permita contar con la configuración más apropiada.</text:span> </text:p>
      <text:p text:style-name="P7"/>
      <text:p text:style-name="P7">Modo retrato</text:p>
      <text:p text:style-name="P7"/>
      <text:p text:style-name="P7"><text:span text:style-name="T18">Permite realizar, como su propio nombre indica, retratos. Para ello abre al máximo el diafragma</text:span><text:span text:style-name="Strong_20_Emphasis"><text:span text:style-name="T8"> </text:span></text:span><text:span text:style-name="T18">buscando reducir al mínimo posible la profundidad de campo y que así el fondo quede borroso. Al mismo tiempo, selecciona una velocidad de obturación adecuada para evitar que el movimiento de la persona retratada pueda causar que ésta salga borrosa.</text:span><text:span text:style-name="T26"> </text:span></text:p>
      <text:p text:style-name="P7"><text:span text:style-name="T25"/></text:p>
      <text:p text:style-name="P26"><text:span text:style-name="T21">Modo paisaje </text:span></text:p>
      <text:p text:style-name="P21"><text:span text:style-name="T11">En esta ocasión se cierra lo más posible el diafragma para ampliar al máximo la profundidad de campo y, en función de la luz, se establece un tiempo de exposición adecuado para que la foto quede correctamente expuesta.</text:span></text:p>
      <text:p text:style-name="P21"><text:span text:style-name="T10">Modo deporte</text:span></text:p>
      <text:p text:style-name="P22"><text:span text:style-name="T10">Este modo no sólo vale para retratar eventos deportivos, sino que su principal aplicación es la de fotografiar escenas en las que haya movimiento y que, por tanto, requieran de unas condiciones de elevada velocidad de obturación para que la foto no aparezca borrosa. La cámara, además de seleccionar</text:span><text:span text:style-name="Strong_20_Emphasis"><text:span text:style-name="T10"> </text:span></text:span><text:span text:style-name="Strong_20_Emphasis"><text:span text:style-name="T12">una velocidad lo suficientemente alta</text:span></text:span><text:span text:style-name="T10">, se encarga de lograr que la foto aparezca correctamente expuesta modificando también los otros valores que participan en la exposición. </text:span></text:p>
      <text:p text:style-name="P26"><text:span text:style-name="T21">Modo noche</text:span></text:p>
      <text:p text:style-name="P26"><text:span text:style-name="T23">Mediante una considerable apertura de diafragma y un tiempo de exposición apropiado, </text:span><text:span text:style-name="Strong_20_Emphasis"><text:span text:style-name="T23">la cámara se prepara para unas condiciones de iluminación deficientes</text:span></text:span><text:span text:style-name="T23">. Esta falta de </text:span><text:soft-page-break/><text:span text:style-name="T23">iluminación además de mediante la apertura y la velocidad de obturación se pretende corregir, elevando todo lo posible, la sensibilidad del sensor, de ahí que pueda incluir mucho ruido una foto de este tipo. También es frecuente que salte el flash en este tipo de modo para contrarrestar, de nuevo, la escasa iluminación. </text:span></text:p>
      <text:p text:style-name="P9">Modo macro</text:p>
      <text:p text:style-name="P9"/>
      <text:p text:style-name="P9"><text:span text:style-name="T22">Este modo busca, como su nombre indica, disponer a la cámara en condiciones de retratar escenas a tamaño real e incluso multiplicado varias veces. Para ello </text:span><text:span text:style-name="Strong_20_Emphasis"><text:span text:style-name="T23">se abre mucho el diafragma y se adecúa el tiempo de exposición</text:span></text:span><text:span text:style-name="Strong_20_Emphasis"><text:span text:style-name="T21"> </text:span></text:span><text:span text:style-name="T22">con el objetivo de reducir la profundidad de campo y obtener una foto completamente nítida y contrastada, además de, por supuesto, una foto correctamente expuesta. Para el uso de este tipo de modo es necesario muy buen pulso o el uso de un trípode o algo similar, en caso contrario la foto acabará movida</text:span> </text:p>
      <text:p text:style-name="P9"/>
      <text:p text:style-name="P9">Modo no flash</text:p>
      <text:p text:style-name="P9"/>
      <text:p text:style-name="P9"><text:span text:style-name="T22">En ocasiones, aunque la falta de iluminación, o el movimiento de los objetos en la escena aconsejen usar el flash, </text:span><text:span text:style-name="Strong_20_Emphasis"><text:span text:style-name="T23">el fotógrafo no quiere que éste se dispare</text:span></text:span><text:span text:style-name="T22">. Bien porque busca un efecto curioso en su fotografía, o bien porque la escasa potencia del flash no hará más que lograr una toma demasiado oscura (esto último es muy frecuente en situaciones en que el objeto se encuentra a más distancia de la recomendada para el flash). En estas situaciones conviene evitar que el flash se dispara y tratar de contrarrestar esto elevando la sensibilidad y disparando con la ayuda de un trípode o de una buena sujección que evite el movimiento de la cámar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 Sans" svg:font-family="'Open Sans', Arial, sans-serif"/>
    <style:font-face style:name="Open Sans1" svg:font-family="'Open Sans', sans-serif"/>
    <style:font-face style:name="OpenSymbol" svg:font-family="OpenSymbol"/>
    <style:font-face style:name="Roboto1" svg:font-family="Roboto"/>
    <style:font-face style:name="Roboto" svg:font-family="Roboto, 'Open Sans', 'Lucida Grande', 'Segoe UI', Helvetica, Arial, sans-serif"/>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5T10:31:50.041000000</meta:creation-date>
    <dc:date>2016-12-19T18:37:55.27</dc:date>
    <meta:editing-duration>PT3M57S</meta:editing-duration>
    <meta:editing-cycles>1</meta:editing-cycles>
    <meta:generator>OpenOffice/4.0.1$Win32 OpenOffice.org_project/401m5$Build-9714</meta:generator>
    <meta:document-statistic meta:table-count="0" meta:image-count="0" meta:object-count="0" meta:page-count="4" meta:paragraph-count="36" meta:word-count="1430" meta:character-count="8323"/>
  </office:meta>
</office:document-meta>
</file>